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note text:id="ftn0" text:note-class="footnote"><text:note-citation text:label="1">1</text:note-citation><text:note-body><text:p text:style-name="f"><text:span text:style-name="fr">1:15 </text:span><text:span>“Behold”, from “הִנֵּה”, means look at, take notice, observe, see, or gaze at. It is often used as an interjection.</text:span></text:p></text:note-body></text:note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text:note text:id="ftn1" text:note-class="footnote"><text:note-citation text:label="1">1</text:note-citation><text:note-body><text:p text:style-name="f"><text:span text:style-name="fr">8:6 </text:span><text:span>Sheol is the place of the dead. </text:span></text:p></text:note-body></text:note></text:p>
      <text:p text:style-name="q2"><text:span>Its flashes are flashes of fire,</text:span></text:p>
      <text:p text:style-name="q2"><text:span>a very flame of Yahweh.</text:span><text:note text:id="ftn2" text:note-class="footnote"><text:note-citation text:label="2">2</text:note-citation><text:note-body><text:p text:style-name="f"><text:span text:style-name="fr">8:6 </text:span><text:span>“Yahweh” is God’s proper Name, sometimes rendered “LORD” (all caps) in other translations.</text:span></text:p></text:note-body></text:note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note text:id="ftn3" text:note-class="footnote"><text:note-citation text:label="3">3</text:note-citation><text:note-body><text:p text:style-name="f"><text:span text:style-name="fr">8:11 </text:span><text:span>A shekel is about 10 grams or about 0.35 ounces, so 1000 shekels is about 10 kilograms or about 22 pounds.</text:span></text:p></text:note-body></text:note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fr" style:display-name="fr" style:family="text">
      <style:text-properties fo:font-weight="bold" style:font-weight-asian="bold" style:font-weight-complex="bold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